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263cm" fo:margin-left="0.166cm" table:align="left" style:writing-mode="lr-tb"/>
    </style:style>
    <style:style style:name="Таблица1.A" style:family="table-column">
      <style:table-column-properties style:column-width="2.379cm"/>
    </style:style>
    <style:style style:name="Таблица1.B" style:family="table-column">
      <style:table-column-properties style:column-width="2.916cm"/>
    </style:style>
    <style:style style:name="Таблица1.C" style:family="table-column">
      <style:table-column-properties style:column-width="2.15cm"/>
    </style:style>
    <style:style style:name="Таблица1.D" style:family="table-column">
      <style:table-column-properties style:column-width="8.818cm"/>
    </style:style>
    <style:style style:name="Таблица1.1" style:family="table-row">
      <style:table-row-properties style:min-row-height="0.66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23cm" fo:keep-together="auto"/>
    </style:style>
    <style:style style:name="Таблица1.3" style:family="table-row">
      <style:table-row-properties style:min-row-height="0.238cm" fo:keep-together="auto"/>
    </style:style>
    <style:style style:name="Таблица2" style:family="table">
      <style:table-properties style:width="16.498cm" fo:margin-left="-0.069cm" table:align="left" style:writing-mode="lr-tb"/>
    </style:style>
    <style:style style:name="Таблица2.A" style:family="table-column">
      <style:table-column-properties style:column-width="2.619cm"/>
    </style:style>
    <style:style style:name="Таблица2.B" style:family="table-column">
      <style:table-column-properties style:column-width="2.91cm"/>
    </style:style>
    <style:style style:name="Таблица2.C" style:family="table-column">
      <style:table-column-properties style:column-width="2.143cm"/>
    </style:style>
    <style:style style:name="Таблица2.D" style:family="table-column">
      <style:table-column-properties style:column-width="8.825cm"/>
    </style:style>
    <style:style style:name="Таблица2.1" style:family="table-row">
      <style:table-row-properties style:min-row-height="0.66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123cm" fo:keep-together="auto"/>
    </style:style>
    <style:style style:name="Таблица2.3" style:family="table-row">
      <style:table-row-properties style:min-row-height="0.238cm" fo:keep-together="auto"/>
    </style:style>
    <style:style style:name="Таблица2.4" style:family="table-row">
      <style:table-row-properties style:min-row-height="0.169cm" fo:keep-together="auto"/>
    </style:style>
    <style:style style:name="Таблица2.5" style:family="table-row">
      <style:table-row-properties style:min-row-height="0.291cm" fo:keep-together="auto"/>
    </style:style>
    <style:style style:name="Таблица2.7" style:family="table-row">
      <style:table-row-properties style:min-row-height="0.222cm" fo:keep-together="auto"/>
    </style:style>
    <style:style style:name="Таблица2.8" style:family="table-row">
      <style:table-row-properties style:min-row-height="0.503cm" fo:keep-together="auto"/>
    </style:style>
    <style:style style:name="Таблица2.9" style:family="table-row">
      <style:table-row-properties style:min-row-height="0.476cm" fo:keep-together="auto"/>
    </style:style>
    <style:style style:name="Таблица2.11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99d36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251cm"/>
        </style:tab-stops>
      </style:paragraph-properties>
      <style:text-properties officeooo:paragraph-rsid="00199d36"/>
    </style:style>
    <style:style style:name="P3" style:family="paragraph" style:parent-style-name="Standard">
      <style:paragraph-properties fo:text-align="justify" style:justify-single-word="false"/>
      <style:text-properties officeooo:paragraph-rsid="00199d36"/>
    </style:style>
    <style:style style:name="P4" style:family="paragraph" style:parent-style-name="Standard">
      <style:paragraph-properties fo:text-align="justify" style:justify-single-word="false"/>
      <style:text-properties officeooo:paragraph-rsid="001b78c0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99d3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368f36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99d36" style:font-size-asian="14pt" style:font-size-complex="14pt"/>
    </style:style>
    <style:style style:name="P8" style:family="paragraph" style:parent-style-name="Standard">
      <style:text-properties fo:font-size="14pt" officeooo:paragraph-rsid="00199d3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99d36" style:font-size-asian="14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officeooo:paragraph-rsid="00199d36" style:font-size-asian="14pt" style:language-asian="en" style:country-asian="US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officeooo:paragraph-rsid="00368f36" style:font-size-asian="14pt" style:language-asian="en" style:country-asian="US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officeooo:paragraph-rsid="00199d36" style:font-size-asian="14pt" style:language-asian="en" style:country-asian="US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</style:tab-stops>
      </style:paragraph-properties>
      <style:text-properties fo:font-size="14pt" officeooo:paragraph-rsid="00199d36" style:font-size-asian="14pt" style:language-asian="en" style:country-asian="US" style:font-size-complex="14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fo:font-size="14pt" officeooo:paragraph-rsid="00199d36" style:font-size-asian="14pt" style:language-asian="en" style:country-asian="US" style:font-size-complex="14pt"/>
    </style:style>
    <style:style style:name="P15" style:family="paragraph" style:parent-style-name="Standard">
      <style:text-properties fo:font-size="14pt" officeooo:paragraph-rsid="00199d36" style:font-size-asian="14pt" style:language-asian="en" style:country-asian="US" style:font-size-complex="14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fo:font-size="14pt" officeooo:paragraph-rsid="00199d36" style:font-size-asian="14pt" style:language-asian="en" style:country-asian="US" style:font-size-complex="11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fo:font-size="14pt" fo:font-weight="bold" officeooo:paragraph-rsid="00199d36" style:font-size-asian="14pt" style:language-asian="en" style:country-asian="US" style:font-weight-asian="bold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251cm"/>
        </style:tab-stops>
      </style:paragraph-properties>
      <style:text-properties fo:font-size="14pt" fo:font-weight="bold" officeooo:paragraph-rsid="00199d36" style:font-size-asian="14pt" style:language-asian="en" style:country-asian="US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99d36" style:font-size-asian="11pt" style:font-size-complex="11pt"/>
    </style:style>
    <style:style style:name="P20" style:family="paragraph" style:parent-style-name="Standard">
      <style:text-properties fo:font-size="16pt" fo:font-weight="bold" officeooo:paragraph-rsid="00199d36" style:font-size-asian="16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officeooo:paragraph-rsid="00199d36" style:font-size-asian="14pt" style:language-asian="en" style:country-asian="US" style:font-size-complex="11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officeooo:paragraph-rsid="00199d36" style:font-size-asian="14pt" style:language-asian="en" style:country-asian="US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4pt" officeooo:paragraph-rsid="00199d36" style:font-size-asian="14pt" style:language-asian="en" style:country-asian="US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fo:font-size="14pt" officeooo:rsid="00292cd8" officeooo:paragraph-rsid="002dedef" style:font-size-asian="14pt" style:language-asian="en" style:country-asian="US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fo:font-size="14pt" officeooo:rsid="00292cd8" officeooo:paragraph-rsid="00368f36" style:font-size-asian="14pt" style:language-asian="en" style:country-asian="US" style:font-size-complex="14pt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fo:font-size="14pt" officeooo:rsid="0022fba6" officeooo:paragraph-rsid="0032c6b0" style:font-size-asian="14pt" style:language-asian="en" style:country-asian="US" style:font-size-complex="14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4pt" officeooo:paragraph-rsid="00199d36" style:font-size-asian="14pt" style:font-size-complex="14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fo:font-size="14pt" officeooo:paragraph-rsid="00199d36" style:font-size-asian="14pt" style:font-size-complex="14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fo:font-weight="bold" officeooo:paragraph-rsid="00199d36" fo:background-color="#ffffff" style:font-size-asian="14pt" style:language-asian="en" style:country-asian="US" style:font-weight-asian="bold" style:font-size-complex="14pt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199d36"/>
    </style:style>
    <style:style style:name="P31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officeooo:paragraph-rsid="00199d36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4pt" officeooo:paragraph-rsid="00199d36" fo:background-color="#f4ffd7" style:font-size-asian="14pt" style:font-name-complex="Arial" style:font-size-complex="14pt"/>
    </style:style>
    <style:style style:name="P33" style:family="paragraph" style:parent-style-name="Standard">
      <style:text-properties officeooo:paragraph-rsid="00199d36"/>
    </style:style>
    <style:style style:name="P34" style:family="paragraph" style:parent-style-name="Standard">
      <style:paragraph-properties fo:text-align="justify" style:justify-single-word="false"/>
      <style:text-properties fo:font-size="13pt" officeooo:paragraph-rsid="00199d36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199d36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99d36" style:font-weight-asian="bold" style:font-weight-complex="bold"/>
    </style:style>
    <style:style style:name="P37" style:family="paragraph" style:parent-style-name="Standard">
      <style:paragraph-properties fo:text-align="center" style:justify-single-word="false" fo:keep-together="always" fo:keep-with-next="always"/>
      <style:text-properties fo:font-size="14pt" officeooo:paragraph-rsid="00199d36" style:font-size-asian="14pt"/>
    </style:style>
    <style:style style:name="P38" style:family="paragraph" style:parent-style-name="Standard">
      <style:paragraph-properties fo:text-align="center" style:justify-single-word="false" fo:keep-together="always" fo:keep-with-next="always"/>
      <style:text-properties officeooo:paragraph-rsid="00199d36"/>
    </style:style>
    <style:style style:name="P39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fo:font-size="14pt" fo:letter-spacing="0.002cm" officeooo:paragraph-rsid="00199d36" style:font-size-asian="14pt" style:language-asian="en" style:country-asian="US"/>
    </style:style>
    <style:style style:name="P4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4pt" officeooo:paragraph-rsid="00199d36" style:font-size-asian="14pt" style:language-asian="en" style:country-asian="US" style:font-size-complex="14pt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4pt" officeooo:paragraph-rsid="00199d36" style:font-size-asian="14pt" style:language-asian="en" style:country-asian="US" style:font-size-complex="14pt"/>
    </style:style>
    <style:style style:name="P42" style:family="paragraph" style:parent-style-name="Standard">
      <style:paragraph-properties fo:margin-top="0cm" fo:margin-bottom="0.353cm" loext:contextual-spacing="false" fo:line-height="95%" fo:text-align="justify" style:justify-single-word="false"/>
      <style:text-properties fo:font-size="14pt" officeooo:paragraph-rsid="00199d36" style:font-size-asian="14pt" style:language-asian="en" style:country-asian="US" style:font-size-complex="14pt"/>
    </style:style>
    <style:style style:name="P43" style:family="paragraph" style:parent-style-name="Standard">
      <style:paragraph-properties fo:margin-top="0cm" fo:margin-bottom="0.353cm" loext:contextual-spacing="false" fo:line-height="95%" fo:text-align="center" style:justify-single-word="false"/>
      <style:text-properties fo:font-size="14pt" officeooo:paragraph-rsid="00199d36" style:font-size-asian="14pt" style:language-asian="en" style:country-asian="US" style:font-size-complex="14pt"/>
    </style:style>
    <style:style style:name="P44" style:family="paragraph" style:parent-style-name="Standard">
      <style:paragraph-properties fo:margin-top="0cm" fo:margin-bottom="0.353cm" loext:contextual-spacing="false" fo:line-height="95%" fo:text-align="justify" style:justify-single-word="false"/>
      <style:text-properties fo:font-size="14pt" officeooo:paragraph-rsid="00199d36" style:font-size-asian="14pt" style:font-size-complex="14pt"/>
    </style:style>
    <style:style style:name="P45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30a424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99d36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4pt" officeooo:paragraph-rsid="00199d36" style:font-size-asian="14pt" style:font-size-complex="14pt"/>
    </style:style>
    <style:style style:name="P48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1.27cm"/>
          <style:tab-stop style:position="2.251cm"/>
        </style:tab-stops>
      </style:paragraph-properties>
      <style:text-properties fo:font-size="14pt" officeooo:rsid="0021bb04" officeooo:paragraph-rsid="002a0a38" style:font-size-asian="14pt" style:language-asian="en" style:country-asian="US" style:font-size-complex="14pt"/>
    </style:style>
    <style:style style:name="P49" style:family="paragraph" style:parent-style-name="Standard">
      <style:paragraph-properties fo:margin-top="0cm" fo:margin-bottom="0.212cm" loext:contextual-spacing="false" fo:line-height="115%" fo:text-align="start" style:justify-single-word="false">
        <style:tab-stops>
          <style:tab-stop style:position="1.27cm"/>
          <style:tab-stop style:position="2.251cm"/>
        </style:tab-stops>
      </style:paragraph-properties>
      <style:text-properties fo:font-size="14pt" fo:font-weight="bold" officeooo:rsid="002a0a38" officeooo:paragraph-rsid="002a0a38" style:font-size-asian="14pt" style:language-asian="en" style:country-asian="US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fo:font-size="14pt" fo:font-weight="bold" officeooo:rsid="002dedef" officeooo:paragraph-rsid="00368f36" style:font-size-asian="14pt" style:language-asian="en" style:country-asian="US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27cm"/>
          <style:tab-stop style:position="2.251cm"/>
        </style:tab-stops>
      </style:paragraph-properties>
      <style:text-properties fo:color="#000000" fo:font-size="14pt" fo:font-weight="bold" officeooo:rsid="0022fba6" officeooo:paragraph-rsid="00368f36" style:font-size-asian="14pt" style:language-asian="en" style:country-asian="US" style:font-weight-asian="bold" style:font-size-complex="14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27cm"/>
          <style:tab-stop style:position="2.251cm"/>
        </style:tab-stops>
      </style:paragraph-properties>
      <style:text-properties fo:color="#000000" fo:font-size="14pt" officeooo:rsid="0022fba6" officeooo:paragraph-rsid="00368f36" style:font-size-asian="14pt" style:language-asian="en" style:country-asian="US" style:font-size-complex="14pt"/>
    </style:style>
    <style:style style:name="P53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1.27cm"/>
          <style:tab-stop style:position="2.251cm"/>
        </style:tab-stops>
      </style:paragraph-properties>
      <style:text-properties fo:color="#000000" fo:font-size="14pt" officeooo:rsid="00368f36" officeooo:paragraph-rsid="00368f36" style:font-size-asian="14pt" style:language-asian="en" style:country-asian="US" style:font-size-complex="14pt"/>
    </style:style>
    <style:style style:name="P5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27cm"/>
          <style:tab-stop style:position="2.251cm"/>
        </style:tab-stops>
      </style:paragraph-properties>
      <style:text-properties fo:color="#000000" fo:font-size="14pt" fo:font-weight="normal" officeooo:rsid="0021bb04" officeooo:paragraph-rsid="00368f36" style:font-size-asian="14pt" style:language-asian="en" style:country-asian="US" style:font-weight-asian="normal" style:font-size-complex="14pt" style:font-weight-complex="normal"/>
    </style:style>
    <style:style style:name="P55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1.27cm"/>
          <style:tab-stop style:position="2.251cm"/>
        </style:tab-stops>
      </style:paragraph-properties>
      <style:text-properties officeooo:paragraph-rsid="002a0a38" style:language-asian="en" style:country-asian="US" style:font-size-complex="14pt"/>
    </style:style>
    <style:style style:name="P56" style:family="paragraph" style:parent-style-name="Standard">
      <style:paragraph-properties fo:margin-left="0.751cm" fo:margin-right="0cm" fo:text-align="justify" style:justify-single-word="false" fo:text-indent="0.75cm" style:auto-text-indent="false"/>
      <style:text-properties fo:font-size="14pt" officeooo:paragraph-rsid="00199d36" style:font-size-asian="14pt" style:font-size-complex="14pt"/>
    </style:style>
    <style:style style:name="P57" style:family="paragraph" style:parent-style-name="Standard">
      <style:paragraph-properties fo:margin-left="0.751cm" fo:margin-right="0cm" fo:text-align="justify" style:justify-single-word="false" fo:text-indent="0.75cm" style:auto-text-indent="false"/>
      <style:text-properties fo:font-size="14pt" officeooo:paragraph-rsid="0029494a" style:font-size-asian="14pt" style:font-size-complex="14pt"/>
    </style:style>
    <style:style style:name="P58" style:family="paragraph" style:parent-style-name="Text_20_body">
      <style:paragraph-properties fo:margin-left="0.751cm" fo:margin-right="0cm" fo:text-align="justify" style:justify-single-word="false" fo:text-indent="0.75cm" style:auto-text-indent="false"/>
      <style:text-properties fo:font-size="14pt" officeooo:paragraph-rsid="00199d36" style:font-size-asian="14pt" style:font-size-complex="14pt"/>
    </style:style>
    <style:style style:name="P59" style:family="paragraph" style:parent-style-name="Standard">
      <style:paragraph-properties fo:margin-left="0cm" fo:margin-right="0.079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99d36"/>
    </style:style>
    <style:style style:name="P60" style:family="paragraph" style:parent-style-name="Standard">
      <style:paragraph-properties fo:margin-left="0cm" fo:margin-right="0.079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font-size="14pt" officeooo:paragraph-rsid="00199d36" style:font-size-asian="14pt" style:font-size-complex="14pt" style:font-weight-complex="bold"/>
    </style:style>
    <style:style style:name="P61" style:family="paragraph" style:parent-style-name="Standard">
      <style:paragraph-properties fo:margin-left="0cm" fo:margin-right="0.079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font-size="14pt" officeooo:rsid="0029494a" officeooo:paragraph-rsid="0029494a" style:font-size-asian="14pt" style:font-size-complex="14pt" style:font-weight-complex="bold"/>
    </style:style>
    <style:style style:name="P62" style:family="paragraph" style:parent-style-name="Standard">
      <style:paragraph-properties fo:margin-left="0cm" fo:margin-right="0.079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font-size="14pt" officeooo:paragraph-rsid="00199d36" style:font-size-asian="14pt" style:font-size-complex="14pt"/>
    </style:style>
    <style:style style:name="P63" style:family="paragraph" style:parent-style-name="Standard">
      <style:paragraph-properties fo:margin-left="0cm" fo:margin-right="0.079cm" fo:margin-top="0.212cm" fo:margin-bottom="0cm" loext:contextual-spacing="false" fo:text-align="justify" style:justify-single-word="false" fo:orphans="0" fo:widows="0" fo:text-indent="0.75cm" style:auto-text-indent="false" style:text-autospace="none"/>
      <style:text-properties officeooo:paragraph-rsid="00199d36"/>
    </style:style>
    <style:style style:name="P64" style:family="paragraph" style:parent-style-name="Standard">
      <style:paragraph-properties fo:margin-left="0cm" fo:margin-right="0.079cm" fo:margin-top="0.212cm" fo:margin-bottom="0cm" loext:contextual-spacing="false" fo:text-align="justify" style:justify-single-word="false" fo:orphans="0" fo:widows="0" fo:text-indent="0.75cm" style:auto-text-indent="false" style:text-autospace="none"/>
      <style:text-properties fo:font-size="14pt" officeooo:paragraph-rsid="00199d36" style:font-size-asian="14pt" style:font-size-complex="14pt" style:font-weight-complex="bold"/>
    </style:style>
    <style:style style:name="P65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officeooo:paragraph-rsid="00199d36"/>
    </style:style>
    <style:style style:name="P66" style:family="paragraph" style:parent-style-name="Standard">
      <style:paragraph-properties fo:margin-top="0.212cm" fo:margin-bottom="0.212cm" loext:contextual-spacing="false" fo:text-align="justify" style:justify-single-word="false" fo:orphans="0" fo:widows="0" style:text-autospace="none"/>
      <style:text-properties fo:font-size="14pt" officeooo:paragraph-rsid="00199d36" style:font-size-asian="14pt" style:language-asian="en" style:country-asian="US" style:font-size-complex="14pt"/>
    </style:style>
    <style:style style:name="P67" style:family="paragraph" style:parent-style-name="Standard">
      <style:paragraph-properties fo:margin-top="0.212cm" fo:margin-bottom="0.353cm" loext:contextual-spacing="false" fo:line-height="115%" fo:text-align="center" style:justify-single-word="false" fo:orphans="0" fo:widows="0" style:text-autospace="none"/>
      <style:text-properties fo:color="#000000" fo:font-size="14pt" officeooo:paragraph-rsid="00199d36" style:font-size-asian="14pt" style:language-asian="en" style:country-asian="US" style:font-size-complex="14pt"/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officeooo:paragraph-rsid="0029494a" style:font-size-asian="14pt" style:font-size-complex="14pt"/>
    </style:style>
    <style:style style:name="P69" style:family="paragraph" style:parent-style-name="Standard" style:list-style-name="WW8Num13">
      <style:paragraph-properties fo:margin-left="1.27cm" fo:margin-right="0.079cm" fo:margin-top="0.212cm" fo:margin-bottom="0cm" loext:contextual-spacing="false" fo:text-align="justify" style:justify-single-word="false" fo:orphans="0" fo:widows="0" fo:text-indent="-0.635cm" style:auto-text-indent="false" style:text-autospace="none"/>
      <style:text-properties fo:font-size="14pt" officeooo:paragraph-rsid="00199d36" style:font-size-asian="14pt" style:font-size-complex="14pt" style:font-weight-complex="bold"/>
    </style:style>
    <style:style style:name="P70" style:family="paragraph" style:parent-style-name="Standard" style:list-style-name="WW8Num13">
      <style:paragraph-properties fo:margin-left="1.27cm" fo:margin-right="0.079cm" fo:margin-top="0.212cm" fo:margin-bottom="0cm" loext:contextual-spacing="false" fo:text-align="justify" style:justify-single-word="false" fo:orphans="0" fo:widows="0" fo:text-indent="-0.635cm" style:auto-text-indent="false" style:text-autospace="none"/>
      <style:text-properties fo:font-size="14pt" officeooo:paragraph-rsid="00199d36" style:font-size-asian="14pt" style:font-size-complex="14pt"/>
    </style:style>
    <style:style style:name="P71" style:family="paragraph" style:parent-style-name="Standard" style:list-style-name="WW8Num13">
      <style:paragraph-properties fo:margin-left="1.27cm" fo:margin-right="0.079cm" fo:margin-top="0.212cm" fo:margin-bottom="0cm" loext:contextual-spacing="false" fo:text-align="justify" style:justify-single-word="false" fo:orphans="0" fo:widows="0" fo:text-indent="-0.635cm" style:auto-text-indent="false" style:text-autospace="none"/>
      <style:text-properties fo:font-size="14pt" officeooo:paragraph-rsid="00199d36" style:font-size-asian="14pt" style:language-asian="en" style:country-asian="US" style:font-size-complex="14pt"/>
    </style:style>
    <style:style style:name="P72" style:family="paragraph" style:parent-style-name="Standard" style:list-style-name="WW8Num13">
      <style:paragraph-properties fo:margin-left="1.27cm" fo:margin-right="0.079cm" fo:margin-top="0.212cm" fo:margin-bottom="0cm" loext:contextual-spacing="false" fo:text-align="justify" style:justify-single-word="false" fo:orphans="0" fo:widows="0" fo:text-indent="-0.635cm" style:auto-text-indent="false" style:text-autospace="none"/>
      <style:text-properties officeooo:paragraph-rsid="00199d36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officeooo:rsid="001b033a" style:font-size-asian="14pt" style:language-asian="en" style:country-asian="US" style:font-size-complex="14pt"/>
    </style:style>
    <style:style style:name="T4" style:family="text">
      <style:text-properties fo:font-size="14pt" officeooo:rsid="00203934" style:font-size-asian="14pt" style:language-asian="en" style:country-asian="US" style:font-size-complex="14pt"/>
    </style:style>
    <style:style style:name="T5" style:family="text">
      <style:text-properties fo:font-size="14pt" officeooo:rsid="0022fba6" style:font-size-asian="14pt" style:language-asian="en" style:country-asian="US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22fba6" style:font-size-asian="14pt" style:font-size-complex="14pt"/>
    </style:style>
    <style:style style:name="T9" style:family="text">
      <style:text-properties fo:font-size="14pt" officeooo:rsid="00368f36" style:font-size-asian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2dedef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3" style:family="text">
      <style:text-properties fo:font-size="14pt" fo:language="en" fo:country="US" style:font-size-asian="14pt" style:language-asian="en" style:country-asian="US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font-weight="bold" officeooo:rsid="0005afd9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7" style:family="text">
      <style:text-properties fo:font-size="14pt" fo:font-weight="normal" officeooo:rsid="001b033a" style:font-size-asian="14pt" style:language-asian="en" style:country-asian="US" style:font-weight-asian="normal" style:font-size-complex="14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00d2b" style:font-weight-asian="bold" style:font-weight-complex="bold"/>
    </style:style>
    <style:style style:name="T21" style:family="text">
      <style:text-properties fo:font-weight="bold" officeooo:rsid="00292cd8" style:font-weight-asian="bold" style:font-weight-complex="bold"/>
    </style:style>
    <style:style style:name="T22" style:family="text">
      <style:text-properties fo:font-weight="bold" officeooo:rsid="002117d8" style:font-weight-asian="bold" style:font-weight-complex="bold"/>
    </style:style>
    <style:style style:name="T23" style:family="text">
      <style:text-properties fo:font-weight="bold" officeooo:rsid="002bfc5f" style:font-weight-asian="bold" style:font-weight-complex="bold"/>
    </style:style>
    <style:style style:name="T24" style:family="text">
      <style:text-properties fo:font-weight="bold" officeooo:rsid="002dedef" style:font-weight-asian="bold" style:font-weight-complex="bold"/>
    </style:style>
    <style:style style:name="T25" style:family="text">
      <style:text-properties fo:font-weight="bold" officeooo:rsid="001b033a" style:font-weight-asian="bold" style:font-weight-complex="bold"/>
    </style:style>
    <style:style style:name="T26" style:family="text">
      <style:text-properties fo:font-size="10pt" style:font-size-asian="10pt" style:font-size-complex="9pt"/>
    </style:style>
    <style:style style:name="T27" style:family="text">
      <style:text-properties fo:color="#000000"/>
    </style:style>
    <style:style style:name="T28" style:family="text">
      <style:text-properties fo:color="#000000" fo:font-size="14pt" fo:letter-spacing="0.002cm" style:font-size-asian="14pt" style:language-asian="en" style:country-asian="US" style:font-size-complex="14pt"/>
    </style:style>
    <style:style style:name="T29" style:family="text">
      <style:text-properties fo:color="#000000" fo:font-size="14pt" style:font-size-asian="14pt" style:language-asian="en" style:country-asian="US" style:font-size-complex="14pt"/>
    </style:style>
    <style:style style:name="T30" style:family="text">
      <style:text-properties fo:color="#000000" fo:font-size="14pt" officeooo:rsid="001b033a" style:font-size-asian="14pt" style:language-asian="en" style:country-asian="US" style:font-size-complex="14pt"/>
    </style:style>
    <style:style style:name="T31" style:family="text">
      <style:text-properties fo:color="#000000" fo:font-size="14pt" officeooo:rsid="00393d6d" style:font-size-asian="14pt" style:language-asian="en" style:country-asian="US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fo:font-size="14pt" fo:language="en" fo:country="US" style:text-underline-style="solid" style:text-underline-width="auto" style:text-underline-color="font-color" style:font-size-asian="14pt" style:language-asian="en" style:country-asian="US" style:font-size-complex="14pt"/>
    </style:style>
    <style:style style:name="T35" style:family="text">
      <style:text-properties fo:color="#000000" fo:font-size="14pt" fo:language="en" fo:country="US" fo:font-weight="normal" officeooo:rsid="0021bb04" style:font-size-asian="14pt" style:language-asian="en" style:country-asian="US" style:font-weight-asian="normal" style:font-size-complex="14pt" style:font-weight-complex="normal"/>
    </style:style>
    <style:style style:name="T36" style:family="text">
      <style:text-properties fo:color="#000000"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37" style:family="text">
      <style:text-properties fo:color="#000000" fo:font-size="14pt" style:text-underline-style="solid" style:text-underline-width="auto" style:text-underline-color="font-color" officeooo:rsid="001b78c0" style:font-size-asian="14pt" style:language-asian="en" style:country-asian="US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officeooo:rsid="0021bb04" style:font-size-asian="14pt" style:language-asian="en" style:country-asian="US" style:font-size-complex="14pt"/>
    </style:style>
    <style:style style:name="T39" style:family="text">
      <style:text-properties fo:color="#000000" fo:language="en" fo:country="US" fo:font-weight="bold" officeooo:rsid="002bfc5f" style:font-weight-asian="bold" style:font-weight-complex="bold"/>
    </style:style>
    <style:style style:name="T40" style:family="text">
      <style:text-properties fo:color="#000000" fo:language="en" fo:country="US" style:text-underline-style="none" style:language-asian="en" style:country-asian="US"/>
    </style:style>
    <style:style style:name="T41" style:family="text">
      <style:text-properties fo:color="#000000" fo:language="en" fo:country="US" style:text-underline-style="none" officeooo:rsid="002bfc5f" style:language-asian="en" style:country-asian="US"/>
    </style:style>
    <style:style style:name="T42" style:family="text">
      <style:text-properties fo:color="#000000" fo:font-weight="bold" officeooo:rsid="002bfc5f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style:font-name="Symbol" fo:font-size="14pt" style:font-size-asian="14pt" style:language-asian="en" style:country-asian="US" style:font-size-complex="14pt"/>
    </style:style>
    <style:style style:name="T45" style:family="text">
      <style:text-properties style:font-name="Arial" fo:font-size="14pt" officeooo:rsid="002ee78c" fo:background-color="#f4ffd7" loext:char-shading-value="0" style:font-size-asian="14pt" style:font-name-complex="Arial" style:font-size-complex="14pt"/>
    </style:style>
    <style:style style:name="T46" style:family="text">
      <style:text-properties fo:color="#bfbfbf"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47" style:family="text">
      <style:text-properties fo:color="#a6a6a6" officeooo:rsid="002bfc5f"/>
    </style:style>
    <style:style style:name="T48" style:family="text">
      <style:text-properties officeooo:rsid="001b033a"/>
    </style:style>
    <style:style style:name="T49" style:family="text">
      <style:text-properties officeooo:rsid="001b78c0"/>
    </style:style>
    <style:style style:name="T50" style:family="text">
      <style:text-properties officeooo:rsid="001cc17c"/>
    </style:style>
    <style:style style:name="T51" style:family="text">
      <style:text-properties officeooo:rsid="00203934"/>
    </style:style>
    <style:style style:name="T52" style:family="text">
      <style:text-properties officeooo:rsid="0021bb04"/>
    </style:style>
    <style:style style:name="T53" style:family="text">
      <style:text-properties officeooo:rsid="0022fba6"/>
    </style:style>
    <style:style style:name="T54" style:family="text">
      <style:text-properties officeooo:rsid="00292cd8"/>
    </style:style>
    <style:style style:name="T55" style:family="text">
      <style:text-properties officeooo:rsid="002117d8"/>
    </style:style>
    <style:style style:name="T56" style:family="text">
      <style:text-properties officeooo:rsid="002479b3"/>
    </style:style>
    <style:style style:name="T57" style:family="text">
      <style:text-properties officeooo:rsid="0027e266"/>
    </style:style>
    <style:style style:name="T58" style:family="text">
      <style:text-properties officeooo:rsid="0029494a"/>
    </style:style>
    <style:style style:name="T59" style:family="text">
      <style:text-properties officeooo:rsid="002dedef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21bb04"/>
    </style:style>
    <style:style style:name="T62" style:family="text">
      <style:text-properties fo:language="en" fo:country="US" style:text-underline-style="none"/>
    </style:style>
    <style:style style:name="T63" style:family="text">
      <style:text-properties fo:language="en" fo:country="US" fo:font-weight="bold" officeooo:rsid="002bfc5f" style:font-weight-asian="bold" style:font-weight-complex="bold"/>
    </style:style>
    <style:style style:name="T64" style:family="text">
      <style:text-properties officeooo:rsid="002bfc5f"/>
    </style:style>
    <style:style style:name="T65" style:family="text">
      <style:text-properties officeooo:rsid="00368f36"/>
    </style:style>
    <style:style style:name="T66" style:family="text">
      <style:text-properties fo:font-weight="normal" officeooo:rsid="002bfc5f" style:font-weight-asian="normal" style:font-weight-complex="normal"/>
    </style:style>
    <style:style style:name="T67" style:family="text">
      <style:text-properties fo:font-weight="normal" officeooo:rsid="0021bb04" style:font-weight-asian="normal" style:font-weight-complex="normal"/>
    </style:style>
    <style:style style:name="T68" style:family="text">
      <style:text-properties officeooo:rsid="00393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«СОГЛАСОВАНО»</text:span><text:span text:style-name="T18"><text:tab/> <text:s text:c="36"/><text:tab/></text:span><text:span text:style-name="T10">«УТВЕРЖДАЮ»</text:span></text:p>
      <text:p text:style-name="P35"/>
      <text:p text:style-name="P34">Министр молодежной политики <text:s text:c="28"/><text:tab/>Президент Федерации </text:p>
      <text:p text:style-name="P34">и спорта Республики Башкортостан <text:s text:c="22"/><text:tab/>каратэ Р<text:span text:style-name="T48">еспублики Башкортостан</text:span> <text:s text:c="80"/>________ А.И. Иванюта<text:tab/><text:tab/> <text:s text:c="29"/>________<text:span text:style-name="T48">Р.Ш. Магсумов</text:span></text:p>
      <text:p text:style-name="P34">«___» __________201<text:span text:style-name="T48">5</text:span> г. <text:tab/><text:tab/><text:tab/><text:tab/> <text:s text:c="8"/>«___» _________201<text:span text:style-name="T48">5</text:span> г.</text:p>
      <text:p text:style-name="P34"><text:s text:c="61"/></text:p>
      <text:p text:style-name="P3"><text:s text:c="90"/></text:p>
      <text:p text:style-name="P5"><text:s text:c="26"/></text:p>
      <text:p text:style-name="P8"/>
      <text:p text:style-name="P3"><text:s text:c="12"/></text:p>
      <text:p text:style-name="P19"/>
      <text:p text:style-name="P7">ПОЛОЖЕНИЕ</text:p>
      <text:p text:style-name="P20"/>
      <text:p text:style-name="P7">О <text:span text:style-name="T48">Межрегиональных </text:span><text:s/>соревнованиях </text:p>
      <text:p text:style-name="P7">«<text:span text:style-name="T48">Четвертый </text:span><text:s/>летний молодежный кубок по каратэ»</text:p>
      <text:p text:style-name="P7"/>
      <text:p text:style-name="P7"/>
      <text:p text:style-name="P1"/>
      <text:p text:style-name="P9"><text:span text:style-name="T48">с 31 июля по 2 августа 2015 </text:span><text:s/>года</text:p>
      <text:p text:style-name="P9">г. Уфа Республики Башкортостан</text:p>
      <text:p text:style-name="P37"/>
      <text:p text:style-name="P37"/>
      <text:p text:style-name="P37"/>
      <text:p text:style-name="P37">Код вида спорта <text:s/>по ВРВС-1750001511Я</text:p>
      <text:p text:style-name="P38"><text:span text:style-name="T1">(</text:span><text:span text:style-name="T26">наименование вида спорта в соответствии с всероссийским реестром видов спорта</text:span><text:span text:style-name="T1">)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<text:span text:style-name="T28">Соревнования проводятся в соответствии </text:span><text:span text:style-name="T2">с календарным планом Региональной общественной организации «Федерация каратэ Республики Башкортостан» на 201</text:span><text:span text:style-name="T3">5</text:span><text:span text:style-name="T2"> год, утвержденным Министерством молодежной политики и спорта Республики Башкортостан, положением о межрегиональных <text:s/>спортивных соревнованиях по каратэ на 201</text:span><text:span text:style-name="T5">5</text:span><text:span text:style-name="T2"> год </text:span></text:p>
      <text:p text:style-name="P40"/>
      <text:p text:style-name="P40">1. Общие положения.</text:p>
      <text:p text:style-name="P41"><text:s text:c="4"/><text:span text:style-name="T53">Межрегиональные</text:span> соревнования Республики Башкортостан по каратэ проводятся с целью: </text:p>
      <text:p text:style-name="P41">- популяризация каратэ среди детей и молодежи;</text:p>
      <text:p text:style-name="P41">- выявления сильнейших спортсменов для участия в соревнованиях;</text:p>
      <text:p text:style-name="P41">- укрепление дружеских отношений с федерациями и спортивными клубами <text:s text:c="4"/>РФ;</text:p>
      <text:p text:style-name="P41">- воспитания подрастающего поколения в духе патриотизма;</text:p>
      <text:p text:style-name="P41">- пропаганда здорового образа жизни.</text:p>
      <text:p text:style-name="P67">2. Место и сроки проведения.</text:p>
      <text:p text:style-name="P46"><text:span text:style-name="T29">Дата заезда делегаций: </text:span><text:span text:style-name="T30">31 июля 2015</text:span><text:span text:style-name="T2">г.</text:span><text:span text:style-name="T12"> <text:s/></text:span></text:p>
      <text:p text:style-name="P46"><text:span text:style-name="T2">Дата проведения соревнований:</text:span><text:span text:style-name="T12"> </text:span><text:span text:style-name="T17">1 августа 2015</text:span><text:span text:style-name="T16">г. </text:span></text:p>
      <text:p text:style-name="P46"><text:span text:style-name="T29">Дата выезда делегаций: </text:span><text:span text:style-name="T30">2 августа 2015</text:span><text:span text:style-name="T2"> г.</text:span></text:p>
      <text:p text:style-name="P5">Адрес спортивного зала (места проведения соревнований): </text:p>
      <text:p text:style-name="P5">г. Уфа, ул. Б. Бикбая, 13, ДЮСШ-32.</text:p>
      <text:p text:style-name="P29"/>
      <text:p text:style-name="P22"/>
      <text:p text:style-name="P22">3.Организаторы соревнований.</text:p>
      <text:p text:style-name="P21"/>
      <text:p text:style-name="P58">Общее руководство подготовкой и проведением соревнований осуществляют Министерство молодёжной политики и спорта Республики Башкортостан (далее - ММПС РБ) и региональная общественная организация «Федерация каратэ Республики Башкортостан» (далее РОО ФК РБ).</text:p>
      <text:p text:style-name="P56">Непосредственное проведение соревнований возлагается на и главную судейскую коллегию, по представлению РОО ФК РБ.</text:p>
      <text:p text:style-name="P56"/>
      <text:p text:style-name="P57">Главный судья соревнования – <text:span text:style-name="T68">Баязитова Р.В. </text:span>(С<text:span text:style-name="T68">ВК</text:span>), главный секретарь – <text:span text:style-name="T58">Санин П.А., </text:span><text:s/>председатель мандатной комиссии – <text:span text:style-name="T58">Саитов И.Ф.,</text:span> <text:s/>главный <text:soft-page-break/>врач соревнований- <text:span text:style-name="T53">Захарченко Л.М.</text:span>, <text:s text:c="5"/>комендант соревнования –</text:p>
      <text:p text:style-name="P68"><text:s/>8 <text:span text:style-name="T53">9177504634</text:span> <text:s/><text:span text:style-name="T53">Халиков Р.В.</text:span> <text:s/></text:p>
      <text:p text:style-name="P56"/>
      <text:p text:style-name="P56"/>
      <text:p text:style-name="P28">4. Требования к участникам и условия их допуска.</text:p>
      <text:p text:style-name="P27"/>
      <text:p text:style-name="P30"><text:span text:style-name="T32"><text:s text:c="6"/>Соревнования проводятся по спортивным поединкам КУМИТЭ И КАТА в соответствии с правилами Всемирной Федерации Каратэ (</text:span><text:span text:style-name="T33">WKF</text:span><text:span text:style-name="T32">), утвержденными Министерством спорта России. </text:span></text:p>
      <text:p text:style-name="P4"><text:span text:style-name="T27"><text:s text:c="7"/>М</text:span><text:span text:style-name="T2">андатная комиссия будет работать </text:span><text:span text:style-name="T3">3</text:span><text:span text:style-name="T4">1</text:span><text:span text:style-name="T2"> ию</text:span><text:span text:style-name="T4">л</text:span><text:span text:style-name="T2">я (</text:span><text:span text:style-name="T4">пятница</text:span><text:span text:style-name="T2">) 201</text:span><text:span text:style-name="T3">5</text:span><text:span text:style-name="T2"> года с 14:00-18:00 часов, по адресу: </text:span><text:span text:style-name="Font_20_Style16"><text:span text:style-name="T6"><text:s/>г. Уфа, ул. Б. Бикбая, 13, ДЮСШ-32</text:span></text:span></text:p>
      <text:p text:style-name="P3"><text:span text:style-name="Font_20_Style16"><text:span text:style-name="T2"/></text:span></text:p>
      <text:p text:style-name="P60">Допуск участников к соревнованиям осуществляет мандатная комиссия в составе: </text:p>
      <text:p text:style-name="P63"><text:span text:style-name="T31">Баязитова Р.В.</text:span><text:span text:style-name="T29"> (С</text:span><text:span text:style-name="T31">ВК</text:span><text:span text:style-name="T29">)</text:span><text:span text:style-name="T7"> – <text:s/>главный судья соревнований;</text:span></text:p>
      <text:p text:style-name="P60"><text:s text:c="6"/><text:span text:style-name="T58">Санин П.А.</text:span> – <text:s/>главный секретарь соревнований;</text:p>
      <text:p text:style-name="P61"><text:s text:c="6"/>Саитов И.Ф.- председатель мандатной комиссии ; </text:p>
      <text:p text:style-name="P63"><text:span text:style-name="T2">Захарченко Л.М.</text:span><text:span text:style-name="T7"> – член комиссии, главный врач соревнований;</text:span></text:p>
      <text:p text:style-name="P63"><text:span text:style-name="T7">Контактный телефон: </text:span><text:span text:style-name="T6">8917 </text:span><text:span text:style-name="T8">750 46 34 <text:s/>Халиков Риваль Рилович.</text:span></text:p>
      <text:p text:style-name="P64"/>
      <text:p text:style-name="P10"><text:s text:c="3"/></text:p>
      <text:p text:style-name="P10"><text:s/>Состав делегации:</text:p>
      <text:p text:style-name="P13"><text:s text:c="5"/>- глава делегации - официальный представитель команды;</text:p>
      <text:p text:style-name="P13"><text:s text:c="5"/>- тренер;</text:p>
      <text:p text:style-name="P13"><text:s text:c="5"/>- 1 судья - при заявке до 15 участников, 2 судьи - при заявке свыше 15 участников;</text:p>
      <text:p text:style-name="P11">- спортсмены (без квоты).</text:p>
      <text:p text:style-name="P11">Команда, не предоставившая аттестованных судей. Облагается штрафом <text:span text:style-name="T56">2</text:span>000 рублей за 1 судью.</text:p>
      <text:p text:style-name="P10">Возраст спортсменов определяется на <text:span text:style-name="T48">31 июля 2015</text:span>г.</text:p>
      <text:p text:style-name="P12"/>
      <text:p text:style-name="P12"/>
      <text:p text:style-name="P12">5.Программа соревнования.</text:p>
      <text:p text:style-name="P14">Ката личное: 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Пол</text:p>
          </table:table-cell>
          <table:table-cell table:style-name="Таблица1.A1" office:value-type="string">
            <text:p text:style-name="P14">Возрастная группа</text:p>
          </table:table-cell>
          <table:table-cell table:style-name="Таблица1.A1" office:value-type="string">
            <text:p text:style-name="P15">разряд</text:p>
          </table:table-cell>
          <table:table-cell table:style-name="Таблица1.D1" office:value-type="string">
            <text:p text:style-name="P14">Программа </text:p>
          </table:table-cell>
        </table:table-row>
        <table:table-row table:style-name="Таблица1.2">
          <table:table-cell table:style-name="Таблица1.A1" office:value-type="string">
            <text:p text:style-name="P14">Мужской</text:p>
          </table:table-cell>
          <table:table-cell table:style-name="Таблица1.A1" office:value-type="string">
            <text:p text:style-name="P14">10-11 <text:s/>лет </text:p>
          </table:table-cell>
          <table:table-cell table:style-name="Таблица1.A1" office:value-type="string">
            <text:p text:style-name="P15">б/р</text:p>
          </table:table-cell>
          <table:table-cell table:style-name="Таблица1.D1" office:value-type="string">
            <text:p text:style-name="P31"><text:span text:style-name="T2">Ката из специального перечня </text:span><text:span text:style-name="T13">WKF</text:span></text:p>
          </table:table-cell>
        </table:table-row>
        <table:table-row table:style-name="Таблица1.3">
          <table:table-cell table:style-name="Таблица1.A1" office:value-type="string">
            <text:p text:style-name="P14">Мужской</text:p>
          </table:table-cell>
          <table:table-cell table:style-name="Таблица1.A1" office:value-type="string">
            <text:p text:style-name="P14">12-13 <text:s/>лет </text:p>
          </table:table-cell>
          <table:table-cell table:style-name="Таблица1.A1" office:value-type="string">
            <text:p text:style-name="P33"><text:span text:style-name="T44"></text:span><text:span text:style-name="T2"> юн.</text:span></text:p>
          </table:table-cell>
          <table:table-cell table:style-name="Таблица1.D1" office:value-type="string">
            <text:p text:style-name="P31"><text:span text:style-name="T2">Ката из специального перечня </text:span><text:span text:style-name="T13">WKF</text:span></text:p>
          </table:table-cell>
        </table:table-row>
        <table:table-row table:style-name="Таблица1.3">
          <table:table-cell table:style-name="Таблица1.A1" office:value-type="string">
            <text:p text:style-name="P14">Мужской</text:p>
          </table:table-cell>
          <table:table-cell table:style-name="Таблица1.A1" office:value-type="string">
            <text:p text:style-name="P14">14-15 <text:s/>лет </text:p>
          </table:table-cell>
          <table:table-cell table:style-name="Таблица1.A1" office:value-type="string">
            <text:p text:style-name="P33"><text:span text:style-name="T44"></text:span><text:span text:style-name="T2"> юн.</text:span></text:p>
          </table:table-cell>
          <table:table-cell table:style-name="Таблица1.D1" office:value-type="string">
            <text:p text:style-name="P31"><text:span text:style-name="T2">Ката из специального перечня </text:span><text:span text:style-name="T13">WKF</text:span></text:p>
          </table:table-cell>
        </table:table-row>
      </table:table>
      <text:p text:style-name="P14"><text:soft-page-break/></text:p>
      <text:p text:style-name="P14">Кумитэ личное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Пол</text:p>
          </table:table-cell>
          <table:table-cell table:style-name="Таблица2.A1" office:value-type="string">
            <text:p text:style-name="P14">Возрастная группа</text:p>
          </table:table-cell>
          <table:table-cell table:style-name="Таблица2.A1" office:value-type="string">
            <text:p text:style-name="P15">разряд</text:p>
          </table:table-cell>
          <table:table-cell table:style-name="Таблица2.D1" office:value-type="string">
            <text:p text:style-name="P14">Весовая категория</text:p>
          </table:table-cell>
        </table:table-row>
        <table:table-row table:style-name="Таблица2.2">
          <table:table-cell table:style-name="Таблица2.A1" office:value-type="string">
            <text:p text:style-name="P14">Мужской</text:p>
          </table:table-cell>
          <table:table-cell table:style-name="Таблица2.A1" office:value-type="string">
            <text:p text:style-name="P14">10-11 лет </text:p>
          </table:table-cell>
          <table:table-cell table:style-name="Таблица2.A1" office:value-type="string">
            <text:p text:style-name="P15">б/р</text:p>
          </table:table-cell>
          <table:table-cell table:style-name="Таблица2.D1" office:value-type="string">
            <text:p text:style-name="P14">до 30, до 34, до 38, св. 38</text:p>
          </table:table-cell>
        </table:table-row>
        <table:table-row table:style-name="Таблица2.3">
          <table:table-cell table:style-name="Таблица2.A1" office:value-type="string">
            <text:p text:style-name="P14">Мужской</text:p>
          </table:table-cell>
          <table:table-cell table:style-name="Таблица2.A1" office:value-type="string">
            <text:p text:style-name="P14">12-13 лет</text:p>
          </table:table-cell>
          <table:table-cell table:style-name="Таблица2.A1" office:value-type="string">
            <text:p text:style-name="P33"><text:span text:style-name="T44"></text:span><text:span text:style-name="T2"> юн.</text:span></text:p>
          </table:table-cell>
          <table:table-cell table:style-name="Таблица2.D1" office:value-type="string">
            <text:p text:style-name="P14">до 36, до 40, до 45, до 51, св. 51</text:p>
          </table:table-cell>
        </table:table-row>
        <table:table-row table:style-name="Таблица2.4">
          <table:table-cell table:style-name="Таблица2.A1" office:value-type="string">
            <text:p text:style-name="P14">Мужской</text:p>
          </table:table-cell>
          <table:table-cell table:style-name="Таблица2.A1" office:value-type="string">
            <text:p text:style-name="P14">14-15 лет </text:p>
          </table:table-cell>
          <table:table-cell table:style-name="Таблица2.A1" office:value-type="string">
            <text:p text:style-name="P33"><text:span text:style-name="T44"></text:span><text:span text:style-name="T2"> юн.</text:span></text:p>
          </table:table-cell>
          <table:table-cell table:style-name="Таблица2.D1" office:value-type="string">
            <text:p text:style-name="P14">до 52, до 57, до 63, до 70, св. 70</text:p>
          </table:table-cell>
        </table:table-row>
        <table:table-row table:style-name="Таблица2.5">
          <table:table-cell table:style-name="Таблица2.A1" office:value-type="string">
            <text:p text:style-name="P14">Мужской</text:p>
          </table:table-cell>
          <table:table-cell table:style-name="Таблица2.A1" office:value-type="string">
            <text:p text:style-name="P14">16-17 лет</text:p>
          </table:table-cell>
          <table:table-cell table:style-name="Таблица2.A1" office:value-type="string">
            <text:p text:style-name="P33"><text:span text:style-name="T44"></text:span><text:span text:style-name="T2"> юн.</text:span></text:p>
          </table:table-cell>
          <table:table-cell table:style-name="Таблица2.D1" office:value-type="string">
            <text:p text:style-name="P14">до 55, до 61, до 68, до 76, св. 76</text:p>
          </table:table-cell>
        </table:table-row>
        <table:table-row table:style-name="Таблица2.3">
          <table:table-cell table:style-name="Таблица2.A1" office:value-type="string">
            <text:p text:style-name="P14">Мужской</text:p>
          </table:table-cell>
          <table:table-cell table:style-name="Таблица2.A1" office:value-type="string">
            <text:p text:style-name="P14">18 <text:span text:style-name="T48">и ст.</text:span></text:p>
          </table:table-cell>
          <table:table-cell table:style-name="Таблица2.A1" office:value-type="string">
            <text:p text:style-name="P33"><text:span text:style-name="T44"></text:span><text:span text:style-name="T2"> взр.</text:span></text:p>
          </table:table-cell>
          <table:table-cell table:style-name="Таблица2.D1" office:value-type="string">
            <text:p text:style-name="P14">до 68, до 78, св. 78<text:span text:style-name="T51">до</text:span></text:p>
          </table:table-cell>
        </table:table-row>
        <table:table-row table:style-name="Таблица2.7">
          <table:table-cell table:style-name="Таблица2.A1" office:value-type="string">
            <text:p text:style-name="P14">Женский</text:p>
          </table:table-cell>
          <table:table-cell table:style-name="Таблица2.A1" office:value-type="string">
            <text:p text:style-name="P14">10-11 лет </text:p>
          </table:table-cell>
          <table:table-cell table:style-name="Таблица2.A1" office:value-type="string">
            <text:p text:style-name="P15">б/р</text:p>
          </table:table-cell>
          <table:table-cell table:style-name="Таблица2.D1" office:value-type="string">
            <text:p text:style-name="P14">до 32, до 36, св. 36 </text:p>
          </table:table-cell>
        </table:table-row>
        <table:table-row table:style-name="Таблица2.8">
          <table:table-cell table:style-name="Таблица2.A1" office:value-type="string">
            <text:p text:style-name="P14">Женский</text:p>
          </table:table-cell>
          <table:table-cell table:style-name="Таблица2.A1" office:value-type="string">
            <text:p text:style-name="P14">12-13 лет</text:p>
          </table:table-cell>
          <table:table-cell table:style-name="Таблица2.A1" office:value-type="string">
            <text:p text:style-name="P33"><text:span text:style-name="T44"></text:span><text:span text:style-name="T2"> юн.</text:span></text:p>
          </table:table-cell>
          <table:table-cell table:style-name="Таблица2.D1" office:value-type="string">
            <text:p text:style-name="P14">до 45, св. 45</text:p>
          </table:table-cell>
        </table:table-row>
        <table:table-row table:style-name="Таблица2.9">
          <table:table-cell table:style-name="Таблица2.A1" office:value-type="string">
            <text:p text:style-name="P14">Женский</text:p>
          </table:table-cell>
          <table:table-cell table:style-name="Таблица2.A1" office:value-type="string">
            <text:p text:style-name="P14">14-15 лет</text:p>
          </table:table-cell>
          <table:table-cell table:style-name="Таблица2.A1" office:value-type="string">
            <text:p text:style-name="P33"><text:span text:style-name="T44"></text:span><text:span text:style-name="T2"> юн.</text:span></text:p>
          </table:table-cell>
          <table:table-cell table:style-name="Таблица2.D1" office:value-type="string">
            <text:p text:style-name="P14">до 47, до 54, св. 54</text:p>
          </table:table-cell>
        </table:table-row>
        <table:table-row table:style-name="Таблица2.9">
          <table:table-cell table:style-name="Таблица2.A1" office:value-type="string">
            <text:p text:style-name="P14">Женский</text:p>
          </table:table-cell>
          <table:table-cell table:style-name="Таблица2.A1" office:value-type="string">
            <text:p text:style-name="P14">16-17 лет</text:p>
          </table:table-cell>
          <table:table-cell table:style-name="Таблица2.A1" office:value-type="string">
            <text:p text:style-name="P33"><text:span text:style-name="T44"></text:span><text:span text:style-name="T2"> взр.</text:span></text:p>
          </table:table-cell>
          <table:table-cell table:style-name="Таблица2.D1" office:value-type="string">
            <text:p text:style-name="P14">до 53, до 59, св. 59</text:p>
          </table:table-cell>
        </table:table-row>
        <table:table-row table:style-name="Таблица2.11">
          <table:table-cell table:style-name="Таблица2.A1" office:value-type="string">
            <text:p text:style-name="P14">Женский</text:p>
          </table:table-cell>
          <table:table-cell table:style-name="Таблица2.A1" office:value-type="string">
            <text:p text:style-name="P14">18-20 лет</text:p>
          </table:table-cell>
          <table:table-cell table:style-name="Таблица2.A1" office:value-type="string">
            <text:p text:style-name="P33"><text:span text:style-name="T44"></text:span><text:span text:style-name="T2"> <text:s/>взр.</text:span></text:p>
          </table:table-cell>
          <table:table-cell table:style-name="Таблица2.D1" office:value-type="string">
            <text:p text:style-name="P14">До 55, до 61, св. 61</text:p>
          </table:table-cell>
        </table:table-row>
      </table:table>
      <text:p text:style-name="P16"/>
      <text:p text:style-name="P40"><text:s text:c="2"/>6. Условия допуска к соревнованиям.</text:p>
      <text:p text:style-name="P41"><text:s text:c="3"/>Официальная заявка, подписанная руководителем органа исполнительной власти субъекта Российской Федерации в области физической культуры и спорта и руководителем региональной спортивной федерации, предоставляется официальным представителем в мандатную комиссию с приложением для каждого спортсмена следующих документов:</text:p>
      <text:list xml:id="list2015300660143855975" text:style-name="WW8Num13">
        <text:list-item>
          <text:p text:style-name="P69">Официальная заявка от организации;</text:p>
        </text:list-item>
        <text:list-item>
          <text:p text:style-name="P70">Паспорт гражданина Российской Федерации или документ его заменяющий (копия), для спортсменов младше 14 лет свидетельство о рождении или документ его заменяющий (копия);</text:p>
        </text:list-item>
        <text:list-item>
          <text:p text:style-name="P71">Зачетная квалификационная книжка или документ (удостоверение), удостоверяющий спортивный разряд, спортивное звание;</text:p>
        </text:list-item>
        <text:list-item>
          <text:p text:style-name="P71">Полис обязательного медицинского страхования – полис ОМС (копия);</text:p>
        </text:list-item>
        <text:list-item>
          <text:p text:style-name="P71">Полис страхования от несчастных случаев (оригинал);</text:p>
        </text:list-item>
        <text:list-item>
          <text:p text:style-name="P71">Допуск врача врачебно-физкультурного диспансера к участию в соревнованиях по каратэ, должным образом оформленный в заявке команды, или индивидуальную медицинскую справку на допуск к участию в соревнованиях, заверенную врачебно-физкультурным диспансером (действительную в течение 5 дней);</text:p>
        </text:list-item>
        <text:list-item>
          <text:p text:style-name="P72"><text:span text:style-name="T6">Письменное разрешение родителей на участие их детей (спортсменов) до 17 лет.</text:span><text:span text:style-name="T7"> <text:s/></text:span></text:p>
        </text:list-item>
        <text:list-item>
          <text:p text:style-name="P72"><text:span text:style-name="T14">ID-</text:span><text:span text:style-name="T6">карты.</text:span></text:p>
        </text:list-item>
      </text:list>
      <text:p text:style-name="P59"><text:span text:style-name="T6"><text:s text:c="3"/>К участию в соревнованиях в весовых категориях допускаются спортсмены </text:span><text:soft-page-break/><text:span text:style-name="T6">имеющие индивидуальные средства защиты, определяемые Правилами </text:span><text:span text:style-name="T14">WKF</text:span><text:span text:style-name="T6">.</text:span></text:p>
      <text:p text:style-name="P62">Наличие протектора тела обязательно!</text:p>
      <text:p text:style-name="P62"><text:s text:c="4"/></text:p>
      <text:p text:style-name="P65"><text:span text:style-name="T43">7</text:span><text:span text:style-name="T2">.Сроки подачи предварительных заявок.</text:span></text:p>
      <text:p text:style-name="P66"><text:s/>Предварительные заявки на спортсменов, участников соревнований, принимаются в электронном виде до 12:00 часов <text:s/>до <text:span text:style-name="T50">15</text:span> ию<text:span text:style-name="T49">л</text:span>я 201<text:span text:style-name="T49">5</text:span> г.</text:p>
      <text:p text:style-name="P3"><text:span text:style-name="T2">Заявки необходимо высылать по e-mail: </text:span><text:a xlink:type="simple" xlink:href="mailto:karate-bashkortostan@yandex.ru" text:style-name="Internet_20_link" text:visited-style-name="Visited_20_Internet_20_Link"><text:span text:style-name="Internet_20_link"><text:span text:style-name="T14">karate</text:span></text:span></text:a><text:a xlink:type="simple" xlink:href="mailto:karate-bashkortostan@yandex.ru" text:style-name="Internet_20_link" text:visited-style-name="Visited_20_Internet_20_Link"><text:span text:style-name="Internet_20_link"><text:span text:style-name="T6">-</text:span></text:span></text:a><text:a xlink:type="simple" xlink:href="mailto:karate-bashkortostan@yandex.ru" text:style-name="Internet_20_link" text:visited-style-name="Visited_20_Internet_20_Link"><text:span text:style-name="Internet_20_link"><text:span text:style-name="T14">bashkortostan</text:span></text:span></text:a><text:a xlink:type="simple" xlink:href="mailto:karate-bashkortostan@yandex.ru" text:style-name="Internet_20_link" text:visited-style-name="Visited_20_Internet_20_Link"><text:span text:style-name="Internet_20_link"><text:span text:style-name="T6">@</text:span></text:span></text:a><text:a xlink:type="simple" xlink:href="mailto:karate-bashkortostan@yandex.ru" text:style-name="Internet_20_link" text:visited-style-name="Visited_20_Internet_20_Link"><text:span text:style-name="Internet_20_link"><text:span text:style-name="T14">yandex</text:span></text:span></text:a><text:a xlink:type="simple" xlink:href="mailto:karate-bashkortostan@yandex.ru" text:style-name="Internet_20_link" text:visited-style-name="Visited_20_Internet_20_Link"><text:span text:style-name="Internet_20_link"><text:span text:style-name="T6">.</text:span></text:span></text:a><text:a xlink:type="simple" xlink:href="mailto:karate-bashkortostan@yandex.ru" text:style-name="Internet_20_link" text:visited-style-name="Visited_20_Internet_20_Link"><text:span text:style-name="Internet_20_link"><text:span text:style-name="T14">ru</text:span></text:span></text:a><text:span text:style-name="T6"> и </text:span><text:a xlink:type="simple" xlink:href="mailto:karate-legion@bk.ru" text:style-name="Internet_20_link" text:visited-style-name="Visited_20_Internet_20_Link"><text:span text:style-name="T45">karate-legion@bk.ru</text:span></text:a><text:span text:style-name="T45"> </text:span></text:p>
      <text:p text:style-name="P32"/>
      <text:p text:style-name="P3"><text:span text:style-name="T36">Предварительные заявки на судей, с указанием ФИО, судейской категории, № судейского удостоверения, необходимо отправить до </text:span><text:span text:style-name="T38">15</text:span><text:span text:style-name="T36"> ию</text:span><text:span text:style-name="T37">л</text:span><text:span text:style-name="T36">я 201</text:span><text:span text:style-name="T37">5</text:span><text:span text:style-name="T36"> г. <text:s/>на </text:span><text:span text:style-name="T34">e</text:span><text:span text:style-name="T36">-</text:span><text:span text:style-name="T34">mail</text:span><text:span text:style-name="T46">:</text:span><text:span text:style-name="T2"> </text:span><text:a xlink:type="simple" xlink:href="mailto:karate-bashkortostan@yandex.ru" text:style-name="Internet_20_link" text:visited-style-name="Visited_20_Internet_20_Link"><text:span text:style-name="Internet_20_link"><text:span text:style-name="T14">karate</text:span></text:span></text:a><text:a xlink:type="simple" xlink:href="mailto:karate-bashkortostan@yandex.ru" text:style-name="Internet_20_link" text:visited-style-name="Visited_20_Internet_20_Link"><text:span text:style-name="Internet_20_link"><text:span text:style-name="T6">-</text:span></text:span></text:a><text:a xlink:type="simple" xlink:href="mailto:karate-bashkortostan@yandex.ru" text:style-name="Internet_20_link" text:visited-style-name="Visited_20_Internet_20_Link"><text:span text:style-name="Internet_20_link"><text:span text:style-name="T14">bashkortostan</text:span></text:span></text:a><text:a xlink:type="simple" xlink:href="mailto:karate-bashkortostan@yandex.ru" text:style-name="Internet_20_link" text:visited-style-name="Visited_20_Internet_20_Link"><text:span text:style-name="Internet_20_link"><text:span text:style-name="T6">@</text:span></text:span></text:a><text:a xlink:type="simple" xlink:href="mailto:karate-bashkortostan@yandex.ru" text:style-name="Internet_20_link" text:visited-style-name="Visited_20_Internet_20_Link"><text:span text:style-name="Internet_20_link"><text:span text:style-name="T14">yandex</text:span></text:span></text:a><text:a xlink:type="simple" xlink:href="mailto:karate-bashkortostan@yandex.ru" text:style-name="Internet_20_link" text:visited-style-name="Visited_20_Internet_20_Link"><text:span text:style-name="Internet_20_link"><text:span text:style-name="T6">.</text:span></text:span></text:a><text:a xlink:type="simple" xlink:href="mailto:karate-bashkortostan@yandex.ru" text:style-name="Internet_20_link" text:visited-style-name="Visited_20_Internet_20_Link"><text:span text:style-name="Internet_20_link"><text:span text:style-name="T14">ru</text:span></text:span></text:a><text:span text:style-name="T6">. </text:span><text:span text:style-name="T11">( Приложение №1)</text:span></text:p>
      <text:p text:style-name="P47"/>
      <text:p text:style-name="P36"><text:span text:style-name="Internet_20_link"><text:span text:style-name="T35"/></text:span></text:p>
      <text:p text:style-name="P53">8. Проживание и размещение.</text:p>
      <text:p text:style-name="P52"><text:span text:style-name="T52">ТРАНСФЕР делегаций от аэропорта и ж/д вокзала предоставляется ТОЛЬКО по предварительным заявкам! </text:span><text:span text:style-name="T23">( </text:span><text:span text:style-name="T24">П</text:span><text:span text:style-name="T23">риложение № </text:span><text:span text:style-name="T24">2 </text:span><text:span text:style-name="T23">) </text:span></text:p>
      <text:p text:style-name="P52"><text:span text:style-name="T23">Предварительные заявки на трансфер необходимо выслать до </text:span><text:span text:style-name="T25">15 июля 2015</text:span><text:span text:style-name="T23"> г. на </text:span><text:span text:style-name="T63">e</text:span><text:span text:style-name="T23">-</text:span><text:span text:style-name="T63">mail</text:span><text:span text:style-name="T23">: </text:span><text:a xlink:type="simple" xlink:href="mailto:karate-bashkortostan@yandex.ru" text:style-name="Internet_20_link" text:visited-style-name="Visited_20_Internet_20_Link"><text:span text:style-name="Internet_20_link"><text:span text:style-name="T39">karate</text:span></text:span></text:a><text:a xlink:type="simple" xlink:href="mailto:karate-bashkortostan@yandex.ru" text:style-name="Internet_20_link" text:visited-style-name="Visited_20_Internet_20_Link"><text:span text:style-name="Internet_20_link"><text:span text:style-name="T42">-</text:span></text:span></text:a><text:a xlink:type="simple" xlink:href="mailto:karate-bashkortostan@yandex.ru" text:style-name="Internet_20_link" text:visited-style-name="Visited_20_Internet_20_Link"><text:span text:style-name="Internet_20_link"><text:span text:style-name="T39">bashkortostan</text:span></text:span></text:a><text:a xlink:type="simple" xlink:href="mailto:karate-bashkortostan@yandex.ru" text:style-name="Internet_20_link" text:visited-style-name="Visited_20_Internet_20_Link"><text:span text:style-name="Internet_20_link"><text:span text:style-name="T42">@</text:span></text:span></text:a><text:a xlink:type="simple" xlink:href="mailto:karate-bashkortostan@yandex.ru" text:style-name="Internet_20_link" text:visited-style-name="Visited_20_Internet_20_Link"><text:span text:style-name="Internet_20_link"><text:span text:style-name="T39">yandex</text:span></text:span></text:a><text:a xlink:type="simple" xlink:href="mailto:karate-bashkortostan@yandex.ru" text:style-name="Internet_20_link" text:visited-style-name="Visited_20_Internet_20_Link"><text:span text:style-name="Internet_20_link"><text:span text:style-name="T42">.</text:span></text:span></text:a><text:a xlink:type="simple" xlink:href="mailto:karate-bashkortostan@yandex.ru" text:style-name="Internet_20_link" text:visited-style-name="Visited_20_Internet_20_Link"><text:span text:style-name="Internet_20_link"><text:span text:style-name="T39">ru</text:span></text:span></text:a></text:p>
      <text:p text:style-name="P51"><text:span text:style-name="T64">Ответственное лицо за транспортное обеспечение</text:span><text:span text:style-name="T47">:</text:span><text:span text:style-name="T66"> 8-9</text:span><text:span text:style-name="T67">1</text:span><text:span text:style-name="T66">7-</text:span><text:span text:style-name="T67">7</text:span><text:span text:style-name="T66">5</text:span><text:span text:style-name="T67">0</text:span><text:span text:style-name="T66">-</text:span><text:span text:style-name="T67">46</text:span><text:span text:style-name="T66">-</text:span><text:span text:style-name="T67">34</text:span><text:span text:style-name="T66"> </text:span><text:span text:style-name="T67">Халиков Риваль Рилович.</text:span></text:p>
      <text:p text:style-name="P50"/>
      <text:p text:style-name="P50">Предварительные заявки на размещение необходимо выслать до <text:span text:style-name="T60">1</text:span><text:span text:style-name="T61">5</text:span><text:span text:style-name="T60"> ию</text:span><text:span text:style-name="T61">л</text:span><text:span text:style-name="T60">я 201</text:span><text:span text:style-name="T61">5</text:span><text:span text:style-name="T60"> года на </text:span><text:span text:style-name="T62">e</text:span><text:span text:style-name="T60">-</text:span><text:span text:style-name="T62">mail</text:span><text:span text:style-name="T60">: </text:span><text:a xlink:type="simple" xlink:href="mailto:karate-bashkortostan@yandex.ru" text:style-name="Internet_20_link" text:visited-style-name="Visited_20_Internet_20_Link"><text:span text:style-name="Internet_20_link"><text:span text:style-name="T62">karate</text:span></text:span></text:a><text:a xlink:type="simple" xlink:href="mailto:karate-bashkortostan@yandex.ru" text:style-name="Internet_20_link" text:visited-style-name="Visited_20_Internet_20_Link"><text:span text:style-name="Internet_20_link"><text:span text:style-name="T60">-</text:span></text:span></text:a><text:a xlink:type="simple" xlink:href="mailto:karate-bashkortostan@yandex.ru" text:style-name="Internet_20_link" text:visited-style-name="Visited_20_Internet_20_Link"><text:span text:style-name="Internet_20_link"><text:span text:style-name="T62">bashkortostan</text:span></text:span></text:a><text:a xlink:type="simple" xlink:href="mailto:karate-bashkortostan@yandex.ru" text:style-name="Internet_20_link" text:visited-style-name="Visited_20_Internet_20_Link"><text:span text:style-name="Internet_20_link"><text:span text:style-name="T60">@</text:span></text:span></text:a><text:a xlink:type="simple" xlink:href="mailto:karate-bashkortostan@yandex.ru" text:style-name="Internet_20_link" text:visited-style-name="Visited_20_Internet_20_Link"><text:span text:style-name="Internet_20_link"><text:span text:style-name="T62">yandex</text:span></text:span></text:a><text:a xlink:type="simple" xlink:href="mailto:karate-bashkortostan@yandex.ru" text:style-name="Internet_20_link" text:visited-style-name="Visited_20_Internet_20_Link"><text:span text:style-name="Internet_20_link"><text:span text:style-name="T60">.</text:span></text:span></text:a><text:a xlink:type="simple" xlink:href="mailto:karate-bashkortostan@yandex.ru" text:style-name="Internet_20_link" text:visited-style-name="Visited_20_Internet_20_Link"><text:span text:style-name="Internet_20_link">ru</text:span></text:a><text:span text:style-name="Internet_20_link"><text:span text:style-name="T62"> </text:span></text:span><text:span text:style-name="Internet_20_link"><text:span text:style-name="T41">( </text:span></text:span><text:span text:style-name="Internet_20_link"><text:span text:style-name="T40">П</text:span></text:span><text:span text:style-name="Internet_20_link"><text:span text:style-name="T41">риложение № </text:span></text:span><text:span text:style-name="Internet_20_link"><text:span text:style-name="T40">2 </text:span></text:span><text:span text:style-name="Internet_20_link"><text:span text:style-name="T41">) </text:span></text:span></text:p>
      <text:p text:style-name="P6">Размещение в <text:s/>гостинице <text:s/><text:span text:style-name="T19">«</text:span><text:span text:style-name="T20">Азимут</text:span><text:span text:style-name="T19">»</text:span> <text:span text:style-name="T19"><text:s/></text:span><text:span text:style-name="T21">3 звезды</text:span><text:span text:style-name="T54"> <text:s text:c="2"/>г. Уфа. ул. Проспект Октября, 81, <text:s/>4-5 местный — 1000 руб/ сут, 2-3 местный — 1500 руб/сут.</text:span></text:p>
      <text:p text:style-name="P6"><text:span text:style-name="T54">Гостиница </text:span><text:span text:style-name="T22">«Рапицентр»</text:span><text:span text:style-name="T55"> , г. Уфа, ул. Набережная реки Уфы д1: 2 местный- 900 руб/сут., 4 местный — 700 руб/сут. <text:s/></text:span></text:p>
      <text:p text:style-name="P25">Заявка на размещение принимаются до 1<text:span text:style-name="T57">5 </text:span>июля 2015 г. </text:p>
      <text:p text:style-name="P54">Ответственное лицо за расселение: 8-917-750-46-34 Халиков Риваль Рилович. .</text:p>
      <text:p text:style-name="P48"/>
      <text:p text:style-name="P55"><text:span text:style-name="T9">9</text:span><text:span text:style-name="T1">. Условия финансирования.</text:span></text:p>
      <text:p text:style-name="P49"><text:s/><text:span text:style-name="T59">(П</text:span>риложение № <text:span text:style-name="T59">3)</text:span></text:p>
      <text:p text:style-name="P42"><text:s text:c="5"/>Расходы по командированию (проезд, питание, размещение и страхование) участников соревнований обеспечивают командирующие их организации.</text:p>
      <text:p text:style-name="P44">Расходы по организации и проведению соревнований осуществляются при <text:soft-page-break/>поддержке Министерства молодежной политики и спорта Республики Башкортостан (услуги скорой помощи), Федерации каратэ РБ и благотворительного стартового взноса.</text:p>
      <text:p text:style-name="P42"><text:s/></text:p>
      <text:p text:style-name="P43"><text:span text:style-name="T65">10 </text:span>. Награждение.</text:p>
      <text:p text:style-name="P23"><text:s text:c="6"/>Победители и призеры <text:s/>соревнований награждаются медалями и дипломами соответствующих степеней, третьих мест – два (на награждение спортсмены выходят каратэ-ги). <text:s/></text:p>
      <text:p text:style-name="P26"/>
      <text:p text:style-name="P24"/>
      <text:p text:style-name="P2"><text:span text:style-name="Internet_20_link"><text:span text:style-name="T15"/></text:span></text:p>
      <text:p text:style-name="P18">Настоящее положение является официальным вызовом на соревнования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z0" style:family="text">
      <style:text-properties fo:font-size="14pt" style:font-size-asian="14pt" style:language-asian="en" style:country-asian="US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22:03.950961393</meta:creation-date>
    <dc:date>2015-07-06T10:38:42.576338667</dc:date>
    <meta:editing-duration>PT4H6M17S</meta:editing-duration>
    <meta:editing-cycles>22</meta:editing-cycles>
    <meta:generator>LibreOffice/4.4.2.2$Linux_x86 LibreOffice_project/40m0$Build-2</meta:generator>
    <meta:print-date>2015-06-16T10:35:37.944361090</meta:print-date>
    <meta:document-statistic meta:table-count="2" meta:image-count="0" meta:object-count="0" meta:page-count="6" meta:paragraph-count="148" meta:word-count="988" meta:character-count="7619" meta:non-whitespace-character-count="6235"/>
  </office:meta>
</office:document-meta>
</file>